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margin-bottom="0.1666in" style:page-number="1"/>
      <style:text-properties style:font-name="Times New Roman" style:font-name-complex="Times New Roman" fo:font-size="15pt" style:font-size-asian="15pt" style:font-size-complex="15pt"/>
    </style:style>
    <style:style style:name="P2" style:parent-style-name="Heading2" style:family="paragraph">
      <style:paragraph-properties fo:margin-bottom="0.1666in"/>
      <style:text-properties style:font-name="Times New Roman" style:font-name-complex="Times New Roman" fo:font-size="15pt" style:font-size-asian="15pt" style:font-size-complex="15pt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.1666in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Heading2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left="0.416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margin-bottom="0.1666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bottom="0.1666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margin-bottom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list-style-name="WWNum7" style:family="paragraph">
      <style:paragraph-properties fo:widows="2" fo:orphans="2" fo:margin-top="0.1944in" fo:line-height="110%"/>
    </style:style>
    <style:style style:name="T28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29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P31" style:parent-style-name="Standard" style:list-style-name="WWNum7" style:family="paragraph">
      <style:paragraph-properties fo:widows="2" fo:orphans="2" fo:line-height="110%"/>
    </style:style>
    <style:style style:name="T32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33" style:parent-style-name="Predvolenépísmoodseku" style:family="text">
      <style:text-properties style:font-name="Times New Roman" style:font-name-asian="Times New Roman" style:font-name-complex="Times New Roman" style:font-weight-complex="bold" fo:color="#303030" fo:font-size="14pt" style:font-size-asian="14pt" style:font-size-complex="14pt"/>
    </style:style>
    <style:style style:name="T34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35" style:parent-style-name="Standard" style:list-style-name="WWNum7" style:family="paragraph">
      <style:paragraph-properties fo:widows="2" fo:orphans="2" fo:line-height="110%"/>
    </style:style>
    <style:style style:name="T36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303030" fo:font-size="14pt" style:font-size-asian="14pt" style:font-size-complex="14pt"/>
    </style:style>
    <style:style style:name="T38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39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40" style:parent-style-name="Standard" style:list-style-name="WWNum7" style:family="paragraph">
      <style:paragraph-properties fo:widows="2" fo:orphans="2" fo:margin-bottom="0.1944in" fo:line-height="110%"/>
    </style:style>
    <style:style style:name="T41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303030" fo:font-size="14pt" style:font-size-asian="14pt" style:font-size-complex="14pt"/>
    </style:style>
    <style:style style:name="T43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44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P4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P46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P47" style:parent-style-name="Standard" style:list-style-name="WWNum8" style:family="paragraph">
      <style:paragraph-properties fo:widows="2" fo:orphans="2" fo:margin-top="0.1944in" fo:line-height="110%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303030" fo:font-size="14pt" style:font-size-asian="14pt" style:font-size-complex="14pt"/>
    </style:style>
    <style:style style:name="T49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303030" fo:font-size="14pt" style:font-size-asian="14pt" style:font-size-complex="14pt"/>
    </style:style>
    <style:style style:name="T51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53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54" style:parent-style-name="Standard" style:list-style-name="WWNum8" style:family="paragraph">
      <style:paragraph-properties fo:widows="2" fo:orphans="2" fo:line-height="110%"/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55" style:parent-style-name="Standard" style:list-style-name="WWNum8" style:family="paragraph">
      <style:paragraph-properties fo:widows="2" fo:orphans="2" fo:line-height="110%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303030" fo:font-size="14pt" style:font-size-asian="14pt" style:font-size-complex="14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303030" fo:font-size="14pt" style:font-size-asian="14pt" style:font-size-complex="14pt"/>
    </style:style>
    <style:style style:name="T58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59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60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61" style:parent-style-name="Standard" style:list-style-name="WWNum8" style:family="paragraph">
      <style:paragraph-properties fo:widows="2" fo:orphans="2" fo:margin-bottom="0.1944in" fo:line-height="110%"/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62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P63" style:parent-style-name="Standard" style:family="paragraph">
      <style:paragraph-properties fo:widows="2" fo:orphans="2" fo:margin-top="0.1944in" fo:margin-bottom="0.1944in" fo:line-height="110%" fo:margin-left="0.5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P65" style:parent-style-name="Standard" style:list-style-name="WWNum9" style:family="paragraph">
      <style:paragraph-properties fo:widows="2" fo:orphans="2" fo:margin-top="0.1944in" fo:line-height="110%"/>
    </style:style>
    <style:style style:name="T66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303030" fo:font-size="14pt" style:font-size-asian="14pt" style:font-size-complex="14pt"/>
    </style:style>
    <style:style style:name="P68" style:parent-style-name="Standard" style:list-style-name="WWNum9" style:family="paragraph">
      <style:paragraph-properties fo:widows="2" fo:orphans="2" fo:line-height="110%"/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69" style:parent-style-name="Standard" style:list-style-name="WWNum9" style:family="paragraph">
      <style:paragraph-properties fo:widows="2" fo:orphans="2" fo:margin-bottom="0.1944in" fo:line-height="110%"/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P71" style:parent-style-name="Standard" style:list-style-name="WWNum10" style:family="paragraph">
      <style:paragraph-properties fo:widows="2" fo:orphans="2" fo:margin-top="0.1944in" fo:line-height="110%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73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74" style:parent-style-name="Standard" style:list-style-name="WWNum10" style:family="paragraph">
      <style:paragraph-properties fo:widows="2" fo:orphans="2" fo:line-height="110%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76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78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79" style:parent-style-name="Standard" style:list-style-name="WWNum10" style:family="paragraph">
      <style:paragraph-properties fo:widows="2" fo:orphans="2" fo:line-height="110%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81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82" style:parent-style-name="Standard" style:list-style-name="WWNum10" style:family="paragraph">
      <style:paragraph-properties fo:widows="2" fo:orphans="2" fo:margin-bottom="0.1944in" fo:line-height="110%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84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303030" fo:font-size="14pt" style:font-size-asian="14pt" style:font-size-complex="14pt"/>
    </style:style>
    <style:style style:name="T86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87" style:parent-style-name="Standard" style:family="paragraph">
      <style:paragraph-properties fo:widows="2" fo:orphans="2" fo:margin-top="0.1944in" fo:margin-bottom="0.1944in" fo:line-height="110%" fo:margin-left="0.5in">
        <style:tab-stops/>
      </style:paragraph-properties>
    </style:style>
    <style:style style:name="T88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303030" fo:font-size="14pt" style:font-size-asian="14pt" style:font-size-complex="14pt"/>
    </style:style>
    <style:style style:name="T90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91" style:parent-style-name="Standard" style:family="paragraph">
      <style:paragraph-properties fo:widows="2" fo:orphans="2" fo:margin-top="0.1944in" fo:margin-bottom="0.1944in" fo:line-height="110%" fo:margin-left="0.5in">
        <style:tab-stops/>
      </style:paragraph-properties>
    </style:style>
    <style:style style:name="T92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303030" fo:font-size="14pt" style:font-size-asian="14pt" style:font-size-complex="14pt"/>
    </style:style>
    <style:style style:name="T94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95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96" style:parent-style-name="Standard" style:list-style-name="WWNum10" style:family="paragraph">
      <style:paragraph-properties fo:widows="2" fo:orphans="2" fo:margin-top="0.1944in" fo:line-height="110%"/>
    </style:style>
    <style:style style:name="T9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98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99" style:parent-style-name="Standard" style:list-style-name="WWNum10" style:family="paragraph">
      <style:paragraph-properties fo:widows="2" fo:orphans="2" fo:line-height="110%"/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02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04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105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06" style:parent-style-name="Standard" style:list-style-name="WWNum10" style:family="paragraph">
      <style:paragraph-properties fo:widows="2" fo:orphans="2" fo:line-height="110%"/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08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09" style:parent-style-name="Standard" style:list-style-name="WWNum10" style:family="paragraph">
      <style:paragraph-properties fo:widows="2" fo:orphans="2" fo:line-height="110%"/>
    </style:style>
    <style:style style:name="T11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11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12" style:parent-style-name="Standard" style:list-style-name="WWNum10" style:family="paragraph">
      <style:paragraph-properties fo:widows="2" fo:orphans="2" fo:line-height="110%"/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14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303030" fo:font-size="14pt" style:font-size-asian="14pt" style:font-size-complex="14pt"/>
    </style:style>
    <style:style style:name="T116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17" style:parent-style-name="Standard" style:list-style-name="WWNum10" style:family="paragraph">
      <style:paragraph-properties fo:widows="2" fo:orphans="2" fo:margin-bottom="0.1944in" fo:line-height="110%"/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20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21" style:parent-style-name="Standard" style:family="paragraph">
      <style:paragraph-properties fo:widows="2" fo:orphans="2"/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P123" style:parent-style-name="Standard" style:list-style-name="WWNum11" style:family="paragraph">
      <style:paragraph-properties fo:widows="2" fo:orphans="2" fo:margin-top="0.1944in" fo:line-height="110%"/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25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126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27" style:parent-style-name="Standard" style:list-style-name="WWNum11" style:family="paragraph">
      <style:paragraph-properties fo:widows="2" fo:orphans="2" fo:line-height="110%"/>
    </style:style>
    <style:style style:name="T12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29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13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31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32" style:parent-style-name="Standard" style:list-style-name="WWNum11" style:family="paragraph">
      <style:paragraph-properties fo:widows="2" fo:orphans="2" fo:line-height="110%"/>
    </style:style>
    <style:style style:name="T133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38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139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40" style:parent-style-name="Standard" style:list-style-name="WWNum11" style:family="paragraph">
      <style:paragraph-properties fo:widows="2" fo:orphans="2" fo:margin-bottom="0.1944in" fo:line-height="110%"/>
    </style:style>
    <style:style style:name="T141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303030" fo:font-size="14pt" style:font-size-asian="14pt" style:font-size-complex="14pt"/>
    </style:style>
    <style:style style:name="T142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143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144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45" style:parent-style-name="Standard" style:family="paragraph">
      <style:paragraph-properties fo:widows="2" fo:orphans="2"/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P147" style:parent-style-name="Standard" style:list-style-name="WWNum12" style:family="paragraph">
      <style:paragraph-properties fo:widows="2" fo:orphans="2" fo:margin-top="0.1944in" fo:line-height="110%"/>
    </style:style>
    <style:style style:name="T148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T150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51" style:parent-style-name="Standard" style:list-style-name="WWNum12" style:family="paragraph">
      <style:paragraph-properties fo:widows="2" fo:orphans="2" fo:line-height="110%"/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52" style:parent-style-name="Standard" style:list-style-name="WWNum12" style:family="paragraph">
      <style:paragraph-properties fo:widows="2" fo:orphans="2" fo:margin-bottom="0.1944in" fo:line-height="110%"/>
    </style:style>
    <style:style style:name="T153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154" style:parent-style-name="Predvolenépísmoodseku" style:family="text">
      <style:text-properties style:font-name="Times New Roman" style:font-name-asian="Times New Roman" style:font-name-complex="Times New Roman" style:font-weight-complex="bold" fo:color="#303030" fo:font-size="14pt" style:font-size-asian="14pt" style:font-size-complex="14pt"/>
    </style:style>
    <style:style style:name="T155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T156" style:parent-style-name="Predvolenépísmoodseku" style:family="text"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57" style:parent-style-name="Normálny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303030" fo:font-size="14pt" style:font-size-asian="14pt" style:font-size-complex="14pt"/>
    </style:style>
    <style:style style:name="P158" style:parent-style-name="Odsekzoznamu" style:family="paragraph">
      <style:paragraph-properties fo:widows="2" fo:orphans="2" fo:margin-left="0.4166in">
        <style:tab-stops/>
      </style:paragraph-properties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59" style:parent-style-name="Standard" style:list-style-name="WWNum13" style:family="paragraph">
      <style:paragraph-properties fo:widows="2" fo:orphans="2" fo:margin-top="0.1944in" fo:line-height="110%"/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60" style:parent-style-name="Standard" style:list-style-name="WWNum13" style:family="paragraph">
      <style:paragraph-properties fo:widows="2" fo:orphans="2" fo:margin-bottom="0.1944in" fo:line-height="110%"/>
      <style:text-properties style:font-name="Times New Roman" style:font-name-asian="Times New Roman" style:font-name-complex="Times New Roman" fo:color="#303030" fo:font-size="14pt" style:font-size-asian="14pt" style:font-size-complex="14pt"/>
    </style:style>
    <style:style style:name="P161" style:parent-style-name="Standard" style:family="paragraph">
      <style:text-properties fo:font-weight="bold" style:font-weight-asian="bold"/>
    </style:style>
    <style:style style:name="P16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text-properties style:font-name="Times New Roman" fo:font-size="14pt" style:font-size-asian="14pt" style:font-size-complex="14pt"/>
    </style:style>
    <style:style style:name="P195" style:parent-style-name="Standard" style:family="paragraph">
      <style:text-properties style:font-name="Times New Roman" fo:font-size="14pt" style:font-size-asian="14pt" style:font-size-complex="14pt"/>
    </style:style>
    <style:style style:name="P196" style:parent-style-name="Standard" style:family="paragraph">
      <style:text-properties style:font-name="Times New Roman" fo:font-size="14pt" style:font-size-asian="14pt" style:font-size-complex="14pt"/>
    </style:style>
    <style:style style:name="P197" style:parent-style-name="Standard" style:family="paragraph">
      <style:text-properties style:font-name="Times New Roman" fo:font-size="14pt" style:font-size-asian="14pt" style:font-size-complex="14pt"/>
    </style:style>
    <style:style style:name="P1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margin-bottom="0.1666in"/>
    </style:style>
    <style:style style:name="T20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text-properties style:font-name="Times New Roman" fo:font-size="14pt" style:font-size-asian="14pt" style:font-size-complex="14pt"/>
    </style:style>
    <style:style style:name="P204" style:parent-style-name="Standard" style:family="paragraph">
      <style:text-properties style:font-name="Times New Roman" fo:font-size="14pt" style:font-size-asian="14pt" style:font-size-complex="14pt"/>
    </style:style>
    <style:style style:name="P205" style:parent-style-name="Standard" style:family="paragraph">
      <style:text-properties style:font-name="Times New Roman" fo:font-size="14pt" style:font-size-asian="14pt" style:font-size-complex="14pt"/>
    </style:style>
    <style:style style:name="P206" style:parent-style-name="Standard" style:family="paragraph">
      <style:text-properties style:font-name="Times New Roman" fo:font-size="14pt" style:font-size-asian="14pt" style:font-size-complex="14pt"/>
    </style:style>
    <style:style style:name="P207" style:parent-style-name="Standard" style:family="paragraph">
      <style:text-properties style:font-name="Times New Roman" fo:font-size="14pt" style:font-size-asian="14pt" style:font-size-complex="14pt"/>
    </style:style>
    <style:style style:name="P208" style:parent-style-name="Standard" style:family="paragraph">
      <style:text-properties style:font-name="Times New Roman" fo:font-size="14pt" style:font-size-asian="14pt" style:font-size-complex="14pt"/>
    </style:style>
    <style:style style:name="P209" style:parent-style-name="Standard" style:family="paragraph">
      <style:text-properties style:font-name="Times New Roman" fo:font-size="14pt" style:font-size-asian="14pt" style:font-size-complex="14pt"/>
    </style:style>
    <style:style style:name="P210" style:parent-style-name="Standard" style:family="paragraph">
      <style:text-properties style:font-name="Times New Roman" fo:font-size="14pt" style:font-size-asian="14pt" style:font-size-complex="14pt"/>
    </style:style>
    <style:style style:name="P211" style:parent-style-name="Standard" style:family="paragraph">
      <style:text-properties style:font-name="Times New Roman" fo:font-size="14pt" style:font-size-asian="14pt" style:font-size-complex="14pt"/>
    </style:style>
    <style:style style:name="P212" style:parent-style-name="Standard" style:family="paragraph">
      <style:text-properties style:font-name="Times New Roman" fo:font-size="14pt" style:font-size-asian="14pt" style:font-size-complex="14pt"/>
    </style:style>
    <style:style style:name="P213" style:parent-style-name="Standard" style:family="paragraph">
      <style:text-properties style:font-name="Times New Roman" fo:font-size="14pt" style:font-size-asian="14pt" style:font-size-complex="14pt"/>
    </style:style>
    <style:style style:name="T21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1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1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21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18" style:parent-style-name="Standard" style:family="paragraph"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4pt" style:font-size-asian="14pt" style:font-size-complex="14pt"/>
    </style:style>
    <style:style style:name="P220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2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line-height="250%"/>
      <style:text-properties style:font-name="Times New Roman" fo:font-size="14pt" style:font-size-asian="14pt" style:font-size-complex="14pt"/>
    </style:style>
    <style:style style:name="P223" style:parent-style-name="Standard" style:family="paragraph">
      <style:paragraph-properties fo:line-height="250%"/>
      <style:text-properties style:font-name="Times New Roman" fo:font-size="14pt" style:font-size-asian="14pt" style:font-size-complex="14pt"/>
    </style:style>
    <style:style style:name="P224" style:parent-style-name="Standard" style:family="paragraph">
      <style:paragraph-properties fo:line-height="250%"/>
      <style:text-properties style:font-name="Times New Roman" fo:font-size="14pt" style:font-size-asian="14pt" style:font-size-complex="14pt"/>
    </style:style>
    <style:style style:name="P225" style:parent-style-name="Standard" style:family="paragraph">
      <style:paragraph-properties fo:line-height="250%"/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line-height="250%"/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line-height="250%"/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line-height="250%"/>
      <style:text-properties style:font-name="Times New Roman" fo:font-size="14pt" style:font-size-asian="14pt" style:font-size-complex="14pt"/>
    </style:style>
    <style:style style:name="P229" style:parent-style-name="Standard" style:family="paragraph">
      <style:paragraph-properties fo:line-height="250%"/>
    </style:style>
    <style:style style:name="P230" style:parent-style-name="Standard" style:family="paragraph">
      <style:paragraph-properties fo:line-height="25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P2"><text:s text:c="25"/>ZÁPISNICA Z PEDAGOGICKEJ PORADY</text:p>
      <text:p text:style-name="Standard"><text:span text:style-name="T3">Dátum konania:</text:span><text:span text:style-name="T4"><text:s/>22. apríla 2026</text:span></text:p>
      <text:p text:style-name="Standard"><text:span text:style-name="T5">Miesto konania:</text:span><text:span text:style-name="T6"><text:s/>Priestory materskej školy</text:span></text:p>
      <text:p text:style-name="Standard"><text:span text:style-name="T7">Zúčastnení:</text:span><text:span text:style-name="T8"><text:s/>Podľa prezenčnej listiny (v prílohe)</text:span></text:p>
      <text:p text:style-name="Standard"><text:span text:style-name="T9">Zapisovateľ:</text:span><text:span text:style-name="T10"><text:s/>Zuzana Cyprichová</text:span></text:p>
      <text:p text:style-name="P11"><text:span text:style-name="T12">Predsedajúci:</text:span><text:span text:style-name="T13"><text:s/>Mgr. Zuzana Gajdošová</text:span></text:p>
      <text:p text:style-name="P14">Program porady:</text:p>
      <text:list text:style-name="WWNum1">
        <text:list-item text:start-value="1">
          <text:p text:style-name="P15">Otvorenie porady a kontrola plnenia uznesení z predchádzajúceho obdobia.</text:p>
        </text:list-item>
      </text:list>
      <text:list text:style-name="WWNum1" text:continue-numbering="true">
        <text:list-item>
          <text:p text:style-name="P16">Výmena poznatkov a skúseností, plnenie plánu práce a realizácia projektov, problémy v práci s deťmi</text:p>
        </text:list-item>
        <text:list-item>
          <text:p text:style-name="P17">Administratívna príprava zápisu detí do materskej školy.</text:p>
        </text:list-item>
        <text:list-item>
          <text:p text:style-name="P18">Organizačné zabezpečenie Školy v prírode.</text:p>
        </text:list-item>
        <text:list-item>
          <text:p text:style-name="P19">Príprava kultúrno-spoločenských podujatí (besiedky a oslavy).</text:p>
        </text:list-item>
        <text:list-item>
          <text:p text:style-name="P20">Logistika školského výletu (Folklórny festival Turany).</text:p>
        </text:list-item>
        <text:list-item>
          <text:p text:style-name="P21">Diskusia, schválenie uznesení a záver.</text:p>
        </text:list-item>
      </text:list>
      <text:p text:style-name="P22"/>
      <text:p text:style-name="P23"><text:s/>1. Otvorenie, kontrola uznesenia</text:p>
      <text:p text:style-name="P24">Pani riaditeľka otvorila rokovanie a konštatovala, že porada je uznášaniaschopná. Prebehla kontrola úloh z minulej porady, pričom všetky uznesenia boli vyhodnotené ako splnené alebo v štádiu priebežného plnenia.</text:p>
      <text:p text:style-name="P25"/>
      <text:p text:style-name="P26"><text:s/>2. Výmena poznatkov a skúseností, plnenie plánu práce a realizácia <text:s text:c="5"/>projektov, problémy v <text:s/>práci s deťmi</text:p>
      <text:list text:style-name="WWNum7">
        <text:list-item>
          <text:p text:style-name="P27"><text:span text:style-name="T28">Prebehlo oboznámenie sa s aktualizačného<text:s/></text:span><text:span text:style-name="T29">vzdelávania<text:s/></text:span><text:span text:style-name="T30">„Jarné variácie“</text:span></text:p>
        </text:list-item>
        <text:list-item>
          <text:p text:style-name="P31"><text:span text:style-name="T32">Dôraz na<text:s/></text:span><text:span text:style-name="T33">povinné zapisovanie do triednej knihy</text:span><text:span text:style-name="T34"><text:s/>a do plánu práce všetky splnené akcie</text:span></text:p>
        </text:list-item>
        <text:list-item>
          <text:p text:style-name="P35"><text:span text:style-name="T36">Výchovné aktivity (EA) sa majú uskutočňovať podľa projektu v altánku<text:s/></text:span><text:span text:style-name="T37">,,Technický kútik zvedavých sovíčat‘‘</text:span><text:span text:style-name="T38"><text:s/>pričom sa odporúča zahrnúť aj práce s drevom, zatĺkatká, podpo</text:span><text:span text:style-name="T39">rovať rozvoj technických zručností detí <text:s/></text:span></text:p>
        </text:list-item>
        <text:list-item>
          <text:p text:style-name="P40"><text:span text:style-name="T41">Projekt:<text:s/></text:span><text:span text:style-name="T42">,,Ľudové tradície‘‘</text:span><text:span text:style-name="T43">- p. riaditeľka poďakovala Ľ.Ursacherovej a Ľ. Solárikovej za uskutočnené akcie: Lucia, Pochovávanie basy, Vynášanie Moreny, Veľkonočné tvorivé dielne spolu s rodičmi</text:span></text:p>
        </text:list-item>
      </text:list>
      <text:p text:style-name="P44"/>
      <text:p text:style-name="P45"/>
      <text:p text:style-name="P46">3. Prijímanie detí do MŠ</text:p>
      <text:list text:style-name="WWNum8">
        <text:list-item>
          <text:p text:style-name="P47"><text:span text:style-name="T48">Termín podávania prihlášok:</text:span><text:span text:style-name="T49"><text:s/></text:span><text:span text:style-name="T50">od 1.5-31.5 2026</text:span><text:span text:style-name="T51"><text:s/>formou eprihlasky.iedu.sk a od<text:s/></text:span><text:span text:style-name="T52">18. 5. – 31. 5. 2026</text:span><text:span text:style-name="T53"><text:s/>aj v listinnej forme v MŚ</text:span></text:p>
        </text:list-item>
        <text:list-item>
          <text:p text:style-name="P54">Rodičia predkladajú tlačivo spolu s potvrdením od lekára a občianskym preukazom.</text:p>
        </text:list-item>
        <text:list-item>
          <text:p text:style-name="P55"><text:span text:style-name="T56">Pre deti plniace povinné predprimárne vzdelá</text:span><text:span text:style-name="T57">vanie <text:s/>je potrebné:</text:span><text:span text:style-name="T58"><text:s/>potvrdenie z CPPPa</text:span><text:span text:style-name="T59">P, vyjadrenie pediatra a vyhlásenie<text:s/></text:span><text:span text:style-name="T60">oboch zákonných zástupcov.</text:span></text:p>
        </text:list-item>
        <text:list-item>
          <text:p text:style-name="P61">V čase neprítomnosti p. riaditeľky ohľadom zápisu zastupuje M.Kleskeňová (nahrať prihlášku do systému, potvrdenie pediatra)</text:p>
        </text:list-item>
      </text:list>
      <text:p text:style-name="P62">4. Škola v prírode a personálne zabezpečenie</text:p>
      <text:p text:style-name="P63"><text:span text:style-name="T64">Škola v prírode:</text:span></text:p>
      <text:list text:style-name="WWNum9">
        <text:list-item>
          <text:p text:style-name="P65"><text:span text:style-name="T66">Od<text:s/></text:span><text:span text:style-name="T67">18.5.- 22.5.2026 -Heľpa</text:span></text:p>
        </text:list-item>
        <text:list-item>
          <text:p text:style-name="P68">Zúčastní sa 9 detí- zodpovedná T. Plaštiaková</text:p>
        </text:list-item>
        <text:list-item>
          <text:p text:style-name="P69"><text:s/>Je potrebné: zabezpečiť zmluvu s organizáciou, plán organizačného zabezpečenia, plán pobytu v ŠKvP, stretnutie s rodičmi- organizačné pokyny</text:p>
        </text:list-item>
      </text:list>
      <text:p text:style-name="P70">5. Plán<text:s/>nadchádzajúcich akcií (apríl – jún)</text:p>
      <text:list text:style-name="WWNum10">
        <text:list-item>
          <text:p text:style-name="P71"><text:span text:style-name="T72">23. 4.:</text:span><text:span text:style-name="T73"><text:s/>Fotografovanie detí v krojoch.</text:span></text:p>
        </text:list-item>
        <text:list-item>
          <text:p text:style-name="P74"><text:span text:style-name="T75">30. 4. (15:15):</text:span><text:span text:style-name="T76"><text:s/></text:span><text:span text:style-name="T77">Stavanie mája</text:span><text:span text:style-name="T78"><text:s/>– zúčastnia sa predškoláci a 4 deti z B triedy</text:span></text:p>
        </text:list-item>
        <text:list-item>
          <text:p text:style-name="P79"><text:span text:style-name="T80">5. 5. (9:00):</text:span><text:span text:style-name="T81"><text:s/>Výchovný koncert ZUŠ (vstupné 0,50 €)</text:span></text:p>
        </text:list-item>
        <text:list-item>
          <text:p text:style-name="P82"><text:span text:style-name="T83">Besiedky ku Dňu matiek:</text:span><text:span text:style-name="T84"><text:s/></text:span><text:span text:style-name="T85">B</text:span><text:span text:style-name="T86">- 6.5.- 15:15 (telocvičňa)</text:span></text:p>
        </text:list-item>
      </text:list>
      <text:p text:style-name="P87"><text:span text:style-name="T88"><text:s text:c="45"/></text:span><text:span text:style-name="T89">C</text:span><text:span text:style-name="T90">- 7.5.- 15:15 (trieda)</text:span></text:p>
      <text:p text:style-name="P91"><text:span text:style-name="T92"><text:s text:c="44"/></text:span><text:span text:style-name="T93"><text:s/>D</text:span><text:span text:style-name="T94"><text:s/>– 12</text:span><text:span text:style-name="T95">.5.- 15:15 (trieda)</text:span></text:p>
      <text:list text:style-name="WWNum10" text:continue-numbering="true">
        <text:list-item>
          <text:p text:style-name="P96"><text:span text:style-name="T97">15. 5. (9:00):</text:span><text:span text:style-name="T98"><text:s/>„Jarný beh“ na ihrisku ATTACK (nahlásiť zoznam detí do 7. 5.).</text:span></text:p>
        </text:list-item>
        <text:list-item>
          <text:p text:style-name="P99"><text:span text:style-name="T100">23. 5. (so</text:span><text:span text:style-name="T101">bota):</text:span><text:span text:style-name="T102"><text:s/></text:span><text:span text:style-name="T103">Folklórny festival v Turanoch</text:span><text:span text:style-name="T104"><text:s/>– účasť 12</text:span><text:span text:style-name="T105"><text:s/>detí. Je potrebné zistiť záujem rodičov a ich ochotu doviezť deti do Turian</text:span></text:p>
        </text:list-item>
        <text:list-item>
          <text:p text:style-name="P106"><text:span text:style-name="T107">25. 5.:</text:span><text:span text:style-name="T108"><text:s/>„Živly = život“ pre B a D triedu (vstupné 3 €).</text:span></text:p>
        </text:list-item>
        <text:list-item>
          <text:p text:style-name="P109"><text:span text:style-name="T110">28. 5. (9:00):</text:span><text:span text:style-name="T111"><text:s/>Sokoliari (vstupné 3,50 €).</text:span></text:p>
        </text:list-item>
        <text:list-item>
          <text:p text:style-name="P112"><text:span text:style-name="T113">29.</text:span><text:span text:style-name="T114"><text:s/></text:span><text:span text:style-name="T115">5.:</text:span><text:span text:style-name="T116"><text:s/>MDD na pešej zóne</text:span></text:p>
        </text:list-item>
        <text:list-item>
          <text:p text:style-name="P117"><text:span text:style-name="T118">10. 6.<text:s/></text:span><text:span text:style-name="T119">(9:00):</text:span><text:span text:style-name="T120"><text:s/>„Kvapky vody“ (vstupné 3,20 €).</text:span></text:p>
        </text:list-item>
      </text:list>
      <text:p text:style-name="P121"><text:span text:style-name="T122">6. Deň detí a školský výlet</text:span></text:p>
      <text:list text:style-name="WWNum11">
        <text:list-item>
          <text:p text:style-name="P123"><text:span text:style-name="T124">Deň detí (1. 6. – 5. 6.):</text:span><text:span text:style-name="T125"><text:s/>Celotýždňový program. Darčeky sú už pripravené. Je potrebné napísať veľký plagát na celý týždeň a zapojiť všetky pani učiteľky. Rodičia budú požiadaní o prípravu<text:s/></text:span><text:span text:style-name="T126">občerstvenia.</text:span></text:p>
        </text:list-item>
        <text:list-item>
          <text:p text:style-name="P127"><text:span text:style-name="T128">Školský výlet (15. 6.):</text:span><text:span text:style-name="T129"><text:s/>Cieľom je<text:s/></text:span><text:span text:style-name="T130">Villa Betula (Liptovská Sielnica)</text:span><text:span text:style-name="T131">.</text:span></text:p>
          <text:list text:continue-numbering="true">
            <text:list-item>
              <text:p text:style-name="P132"><text:span text:style-name="T133">Cena:<text:s/></text:span><text:span text:style-name="T134">3</text:span><text:span text:style-name="T135">5 €</text:span><text:span text:style-name="T136">, 25€-</text:span><text:span text:style-name="T137"><text:s/>uhrádza rodič</text:span><text:span text:style-name="T138">, 10 €/dieťa a dopravu</text:span><text:span text:style-name="T139"><text:s/>hradí MŠ.</text:span></text:p>
            </text:list-item>
            <text:list-item>
              <text:p text:style-name="P140"><text:span text:style-name="T141">Logistika:</text:span><text:span text:style-name="T142"><text:s/>Objednať autobus, pripraviť zmluvu s dopravcom a plán organizačného</text:span><text:span text:style-name="T143"><text:s/>zabezpečenia, zistiť záujem<text:s/></text:span><text:span text:style-name="T144"><text:s/>rodičov.</text:span></text:p>
            </text:list-item>
          </text:list>
        </text:list-item>
      </text:list>
      <text:p text:style-name="P145"><text:span text:style-name="T146">7. Rozlúčka s predškolákmi</text:span></text:p>
      <text:list text:style-name="WWNum12">
        <text:list-item>
          <text:p text:style-name="P147"><text:span text:style-name="T148">Termín:<text:s/></text:span><text:span text:style-name="T149">18. 6. 2026</text:span><text:span text:style-name="T150">.</text:span></text:p>
        </text:list-item>
        <text:list-item>
          <text:p text:style-name="P151">Knihy a osvedčenia (zodp. Ľ.Ursacherová)</text:p>
        </text:list-item>
        <text:list-item>
          <text:p text:style-name="P152"><text:span text:style-name="T153">Zakúpiť darčeky, objednať tortu, tričká</text:span><text:span text:style-name="T154"><text:s/>s logom MŠ</text:span><text:span text:style-name="T155"><text:s/>a mena</text:span><text:span text:style-name="T156">mi detí ( spísať zoznam mien a veľkostí), zabezpečiť tablo, pripraviť program na rozlúčku s ostatnými deťmi, prichystať výzdobu a občerstvenie</text:span></text:p>
        </text:list-item>
      </text:list>
      <text:p text:style-name="P157">8.Diskusia, uznesenie<text:s/><text:s/>a záver</text:p>
      <text:p text:style-name="P158"/>
      <text:list text:style-name="WWNum13">
        <text:list-item>
          <text:p text:style-name="P159">Pri nižšom počte detí v dňoch 23. a 24. 4. čerpanie dovoleniek</text:p>
        </text:list-item>
        <text:list-item>
          <text:p text:style-name="P160">4.5.2026<text:s/>do 22.5.2026 – súvislá odborná prax<text:s/>praktikantky<text:bookmark-start text:name="_GoBack"/><text:bookmark-end text:name="_GoBack"/><text:s/>–cvičná učiteľka –Ľ. Ursacherová<text:s/>( vypracovať záverečné hodnotenie praxe)</text:p>
        </text:list-item>
      </text:list>
      <text:p text:style-name="P161"/>
      <text:p text:style-name="Standard"/>
      <text:p text:style-name="P162">Uznesenie:</text:p>
      <text:p text:style-name="Standard"><text:span text:style-name="T163">Pedagogická porada ukladá:</text:span></text:p>
      <text:p text:style-name="Standard"/>
      <text:p text:style-name="P164">Zapisovať do plánu práce všetky <text:s/>splnené aktivity</text:p>
      <text:p text:style-name="P165">T- priebežne <text:s text:c="21"/>Z- všetky triedy</text:p>
      <text:p text:style-name="P166"/>
      <text:p text:style-name="P167">Uskutočňovať EA v altánku podľa projektu</text:p>
      <text:p text:style-name="P168">T- priebežne <text:s text:c="21"/>Z- všetky triedy</text:p>
      <text:p text:style-name="P169"/>
      <text:soft-page-break/>
      <text:p text:style-name="P170">Prijímanie novoprijatých detí do MŠ</text:p>
      <text:p text:style-name="P171">T- 18.5.-31.5.2026 <text:s text:c="6"/><text:s text:c="6"/>Z- Z. Gajdošová, M. Kleskeňová</text:p>
      <text:p text:style-name="P172"/>
      <text:p text:style-name="P173">Stavanie mája, vystúpenie detí na námestí</text:p>
      <text:p text:style-name="P174">T- 30.4.2026 <text:s text:c="21"/>Z- Z. Gajdošová, T. Plaštiaková</text:p>
      <text:p text:style-name="P175"/>
      <text:p text:style-name="P176">Škola v prírode v Heľpe</text:p>
      <text:p text:style-name="P177">T-18.5.-22.5.2026 <text:s text:c="13"/>Z-T. Plaštiaková</text:p>
      <text:p text:style-name="P178"><text:s text:c="2"/></text:p>
      <text:p text:style-name="P179">Besiedka ku Dňu matiek</text:p>
      <text:p text:style-name="P180">T-<text:s/>od 6.5.-<text:s/>12.5.2026 <text:s text:c="9"/>Z- všetky triedy</text:p>
      <text:p text:style-name="P181"/>
      <text:p text:style-name="P182">Rozlúčka predškolákov a vypísanie kníh, osvedčení</text:p>
      <text:p text:style-name="P183">T- do18.5.2026 <text:s text:c="17"/>Z- T. Plaštiaková, N. Ujčeková, Ľ. Ursacherová</text:p>
      <text:p text:style-name="P184"/>
      <text:p text:style-name="P185">Folklórny festival MŠ v Turanoch</text:p>
      <text:p text:style-name="P186">T- 23.5.2026 <text:s text:c="21"/>Z- Z. Gajdošová, T.<text:s/>Plaštiaková</text:p>
      <text:p text:style-name="P187"/>
      <text:p text:style-name="P188">Deň detí- program v MŠ</text:p>
      <text:p text:style-name="P189">T- 1.6.- 5.6.2026 <text:s text:c="15"/>Z- Ľ. Ursacherová, Z. Cyprichová</text:p>
      <text:p text:style-name="P190"/>
      <text:p text:style-name="P191">Školský výlet ,,Villa Betula‘‘</text:p>
      <text:p text:style-name="P192">T- 15.6.2026 <text:s text:c="22"/>Z- všetky triedy</text:p>
      <text:p text:style-name="P193"/>
      <text:p text:style-name="P194"/>
      <text:p text:style-name="P195"/>
      <text:p text:style-name="P196"/>
      <text:p text:style-name="P197"/>
      <text:p text:style-name="P198">..................................................                       ..................................................</text:p>
      <text:p text:style-name="P199"><text:span text:style-name="T200"><text:s text:c="15"/>Zapisovateľ</text:span><text:span text:style-name="T201"><text:s/>                                       <text:s text:c="15"/></text:span><text:span text:style-name="T202">Schválil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Standard"><text:span text:style-name="T214"><text:s/></text:span><text:bookmark-start text:name="_GoBack11"/><text:bookmark-end text:name="_GoBack11"/><text:span text:style-name="T215">Prezenčná listina z pedagogickej porady konanej dňa 22.4.<text:s/></text:span><text:span text:style-name="T216">2026</text:span></text:p>
      <text:p text:style-name="P217"/>
      <text:p text:style-name="P218"/>
      <text:p text:style-name="P219">Meno: <text:s text:c="52"/><text:s text:c="20"/><text:s text:c="3"/>Podpis:</text:p>
      <text:p text:style-name="P220"/>
      <text:p text:style-name="P221"/>
      <text:p text:style-name="P222">1. Mgr. Zuzana Gajdošová</text:p>
      <text:p text:style-name="P223">2. Ľubica Soláriková</text:p>
      <text:p text:style-name="P224">3. Zuzana Cyprichová</text:p>
      <text:p text:style-name="P225">4. Ľubica Ursacherová</text:p>
      <text:p text:style-name="P226">5. Mgr. Miroslava Kleskeňová</text:p>
      <text:p text:style-name="P227">6. Tatiana Plaštiaková</text:p>
      <text:p text:style-name="P228">7. Bc. Nikola Ujčeková</text:p>
      <text:p text:style-name="P229"/>
      <text:p text:style-name="P230"><text:bookmark-start text:name="_GoBack2"/><text:bookmark-end text:name="_GoBac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margin-top="0.1666in" fo:margin-bottom="0.1666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margin-top="0.1562in" fo:margin-bottom="0.1562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margin-top="0.1666in" fo:margin-bottom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margin-top="0.177in" fo:margin-bottom="0.1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77in" fo:margin-bottom="0.177in"/>
      <style:text-properties fo:font-weight="bold" style:font-weight-asian="bold" style:font-weight-complex="bold" fo:font-size="9pt" style:font-size-asian="9pt" style:font-size-complex="9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25in" fo:margin-bottom="0.25in"/>
      <style:text-properties fo:font-weight="bold" style:font-weight-asian="bold" style:font-weight-complex="bold" fo:font-size="8pt" style:font-size-asian="8pt" style:font-size-complex="8pt" fo:hyphenate="false"/>
    </style:style>
    <style:style style:name="Názov" style:display-name="Názov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itul" style:display-name="Podtitu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9" style:display-name="ListLabel 2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8" style:display-name="ListLabel 3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9" style:display-name="ListLabel 3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0" style:display-name="ListLabel 4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1" style:display-name="ListLabel 4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2" style:display-name="ListLabel 4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3" style:display-name="ListLabel 4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4" style:display-name="ListLabel 4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5" style:display-name="ListLabel 4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○">
        <style:list-level-properties/>
        <style:text-properties style:font-name="Arial"/>
      </text:list-level-style-bullet>
      <text:list-level-style-bullet text:level="3" text:style-name="WW_CharLFO1LVL3" text:bullet-char="■">
        <style:list-level-properties/>
        <style:text-properties style:font-name="Arial"/>
      </text:list-level-style-bullet>
      <text:list-level-style-bullet text:level="4" text:style-name="WW_CharLFO1LVL4" text:bullet-char="■">
        <style:list-level-properties/>
        <style:text-properties style:font-name="Arial"/>
      </text:list-level-style-bullet>
      <text:list-level-style-bullet text:level="5" text:style-name="WW_CharLFO1LVL5" text:bullet-char="■">
        <style:list-level-properties/>
        <style:text-properties style:font-name="Arial"/>
      </text:list-level-style-bullet>
      <text:list-level-style-bullet text:level="6" text:style-name="WW_CharLFO1LVL6" text:bullet-char="■">
        <style:list-level-properties/>
        <style:text-properties style:font-name="Arial"/>
      </text:list-level-style-bullet>
      <text:list-level-style-bullet text:level="7" text:style-name="WW_CharLFO1LVL7" text:bullet-char="■">
        <style:list-level-properties/>
        <style:text-properties style:font-name="Arial"/>
      </text:list-level-style-bullet>
      <text:list-level-style-bullet text:level="8" text:style-name="WW_CharLFO1LVL8" text:bullet-char="■">
        <style:list-level-properties/>
        <style:text-properties style:font-name="Arial"/>
      </text:list-level-style-bullet>
      <text:list-level-style-bullet text:level="9" text:style-name="WW_CharLFO1LVL9" text:bullet-char="■">
        <style:list-level-properties/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/>
        <style:text-properties style:font-name="Arial"/>
      </text:list-level-style-bullet>
      <text:list-level-style-bullet text:level="2" text:style-name="WW_CharLFO2LVL2" text:bullet-char="○">
        <style:list-level-properties/>
        <style:text-properties style:font-name="Arial"/>
      </text:list-level-style-bullet>
      <text:list-level-style-bullet text:level="3" text:style-name="WW_CharLFO2LVL3" text:bullet-char="■">
        <style:list-level-properties/>
        <style:text-properties style:font-name="Arial"/>
      </text:list-level-style-bullet>
      <text:list-level-style-bullet text:level="4" text:style-name="WW_CharLFO2LVL4" text:bullet-char="■">
        <style:list-level-properties/>
        <style:text-properties style:font-name="Arial"/>
      </text:list-level-style-bullet>
      <text:list-level-style-bullet text:level="5" text:style-name="WW_CharLFO2LVL5" text:bullet-char="■">
        <style:list-level-properties/>
        <style:text-properties style:font-name="Arial"/>
      </text:list-level-style-bullet>
      <text:list-level-style-bullet text:level="6" text:style-name="WW_CharLFO2LVL6" text:bullet-char="■">
        <style:list-level-properties/>
        <style:text-properties style:font-name="Arial"/>
      </text:list-level-style-bullet>
      <text:list-level-style-bullet text:level="7" text:style-name="WW_CharLFO2LVL7" text:bullet-char="■">
        <style:list-level-properties/>
        <style:text-properties style:font-name="Arial"/>
      </text:list-level-style-bullet>
      <text:list-level-style-bullet text:level="8" text:style-name="WW_CharLFO2LVL8" text:bullet-char="■">
        <style:list-level-properties/>
        <style:text-properties style:font-name="Arial"/>
      </text:list-level-style-bullet>
      <text:list-level-style-bullet text:level="9" text:style-name="WW_CharLFO2LVL9" text:bullet-char="■">
        <style:list-level-properties/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/>
        <style:text-properties style:font-name="Arial"/>
      </text:list-level-style-bullet>
      <text:list-level-style-bullet text:level="2" text:style-name="WW_CharLFO3LVL2" text:bullet-char="○">
        <style:list-level-properties/>
        <style:text-properties style:font-name="Arial"/>
      </text:list-level-style-bullet>
      <text:list-level-style-bullet text:level="3" text:style-name="WW_CharLFO3LVL3" text:bullet-char="■">
        <style:list-level-properties/>
        <style:text-properties style:font-name="Arial"/>
      </text:list-level-style-bullet>
      <text:list-level-style-bullet text:level="4" text:style-name="WW_CharLFO3LVL4" text:bullet-char="■">
        <style:list-level-properties/>
        <style:text-properties style:font-name="Arial"/>
      </text:list-level-style-bullet>
      <text:list-level-style-bullet text:level="5" text:style-name="WW_CharLFO3LVL5" text:bullet-char="■">
        <style:list-level-properties/>
        <style:text-properties style:font-name="Arial"/>
      </text:list-level-style-bullet>
      <text:list-level-style-bullet text:level="6" text:style-name="WW_CharLFO3LVL6" text:bullet-char="■">
        <style:list-level-properties/>
        <style:text-properties style:font-name="Arial"/>
      </text:list-level-style-bullet>
      <text:list-level-style-bullet text:level="7" text:style-name="WW_CharLFO3LVL7" text:bullet-char="■">
        <style:list-level-properties/>
        <style:text-properties style:font-name="Arial"/>
      </text:list-level-style-bullet>
      <text:list-level-style-bullet text:level="8" text:style-name="WW_CharLFO3LVL8" text:bullet-char="■">
        <style:list-level-properties/>
        <style:text-properties style:font-name="Arial"/>
      </text:list-level-style-bullet>
      <text:list-level-style-bullet text:level="9" text:style-name="WW_CharLFO3LVL9" text:bullet-char="■">
        <style:list-level-properties/>
        <style:text-properties style:font-name="Arial"/>
      </text:list-level-style-bullet>
    </text:list-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/>
        <style:text-properties style:font-name="Arial"/>
      </text:list-level-style-bullet>
      <text:list-level-style-bullet text:level="2" text:style-name="WW_CharLFO4LVL2" text:bullet-char="○">
        <style:list-level-properties/>
        <style:text-properties style:font-name="Arial"/>
      </text:list-level-style-bullet>
      <text:list-level-style-bullet text:level="3" text:style-name="WW_CharLFO4LVL3" text:bullet-char="■">
        <style:list-level-properties/>
        <style:text-properties style:font-name="Arial"/>
      </text:list-level-style-bullet>
      <text:list-level-style-bullet text:level="4" text:style-name="WW_CharLFO4LVL4" text:bullet-char="■">
        <style:list-level-properties/>
        <style:text-properties style:font-name="Arial"/>
      </text:list-level-style-bullet>
      <text:list-level-style-bullet text:level="5" text:style-name="WW_CharLFO4LVL5" text:bullet-char="■">
        <style:list-level-properties/>
        <style:text-properties style:font-name="Arial"/>
      </text:list-level-style-bullet>
      <text:list-level-style-bullet text:level="6" text:style-name="WW_CharLFO4LVL6" text:bullet-char="■">
        <style:list-level-properties/>
        <style:text-properties style:font-name="Arial"/>
      </text:list-level-style-bullet>
      <text:list-level-style-bullet text:level="7" text:style-name="WW_CharLFO4LVL7" text:bullet-char="■">
        <style:list-level-properties/>
        <style:text-properties style:font-name="Arial"/>
      </text:list-level-style-bullet>
      <text:list-level-style-bullet text:level="8" text:style-name="WW_CharLFO4LVL8" text:bullet-char="■">
        <style:list-level-properties/>
        <style:text-properties style:font-name="Arial"/>
      </text:list-level-style-bullet>
      <text:list-level-style-bullet text:level="9" text:style-name="WW_CharLFO4LVL9" text:bullet-char="■">
        <style:list-level-properties/>
        <style:text-properties style:font-name="Arial"/>
      </text:list-level-style-bullet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○">
        <style:list-level-properties/>
        <style:text-properties style:font-name="Arial"/>
      </text:list-level-style-bullet>
      <text:list-level-style-bullet text:level="3" text:style-name="WW_CharLFO5LVL3" text:bullet-char="■">
        <style:list-level-properties/>
        <style:text-properties style:font-name="Arial"/>
      </text:list-level-style-bullet>
      <text:list-level-style-bullet text:level="4" text:style-name="WW_CharLFO5LVL4" text:bullet-char="■">
        <style:list-level-properties/>
        <style:text-properties style:font-name="Arial"/>
      </text:list-level-style-bullet>
      <text:list-level-style-bullet text:level="5" text:style-name="WW_CharLFO5LVL5" text:bullet-char="■">
        <style:list-level-properties/>
        <style:text-properties style:font-name="Arial"/>
      </text:list-level-style-bullet>
      <text:list-level-style-bullet text:level="6" text:style-name="WW_CharLFO5LVL6" text:bullet-char="■">
        <style:list-level-properties/>
        <style:text-properties style:font-name="Arial"/>
      </text:list-level-style-bullet>
      <text:list-level-style-bullet text:level="7" text:style-name="WW_CharLFO5LVL7" text:bullet-char="■">
        <style:list-level-properties/>
        <style:text-properties style:font-name="Arial"/>
      </text:list-level-style-bullet>
      <text:list-level-style-bullet text:level="8" text:style-name="WW_CharLFO5LVL8" text:bullet-char="■">
        <style:list-level-properties/>
        <style:text-properties style:font-name="Arial"/>
      </text:list-level-style-bullet>
      <text:list-level-style-bullet text:level="9" text:style-name="WW_CharLFO5LVL9" text:bullet-char="■">
        <style:list-level-properties/>
        <style:text-properties style:font-name="Arial"/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/>
      </text:list-level-style-bullet>
      <text:list-level-style-bullet text:level="2" text:style-name="WW_CharLFO6LVL2" text:bullet-char="○">
        <style:list-level-properties/>
      </text:list-level-style-bullet>
      <text:list-level-style-bullet text:level="3" text:style-name="WW_CharLFO6LVL3" text:bullet-char="■">
        <style:list-level-properties/>
      </text:list-level-style-bullet>
      <text:list-level-style-bullet text:level="4" text:style-name="WW_CharLFO6LVL4" text:bullet-char="●">
        <style:list-level-properties/>
      </text:list-level-style-bullet>
      <text:list-level-style-bullet text:level="5" text:style-name="WW_CharLFO6LVL5" text:bullet-char="○">
        <style:list-level-properties/>
      </text:list-level-style-bullet>
      <text:list-level-style-bullet text:level="6" text:style-name="WW_CharLFO6LVL6" text:bullet-char="■">
        <style:list-level-properties/>
      </text:list-level-style-bullet>
      <text:list-level-style-bullet text:level="7" text:style-name="WW_CharLFO6LVL7" text:bullet-char="●">
        <style:list-level-properties/>
      </text:list-level-style-bullet>
      <text:list-level-style-bullet text:level="8" text:style-name="WW_CharLFO6LVL8" text:bullet-char="○">
        <style:list-level-properties/>
      </text:list-level-style-bullet>
      <text:list-level-style-bullet text:level="9" text:style-name="WW_CharLFO6LVL9" text:bullet-char="■">
        <style:list-level-properties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aditelna</meta:initial-creator>
    <dc:creator>riaditelna</dc:creator>
    <meta:creation-date>2026-05-03T14:32:00Z</meta:creation-date>
    <dc:date>2026-05-07T09:46:00Z</dc:date>
    <meta:print-date>2026-05-07T09:45:00Z</meta:print-date>
    <meta:template xlink:href="Normal.dotm" xlink:type="simple"/>
    <meta:editing-cycles>1</meta:editing-cycles>
    <meta:editing-duration>PT21780S</meta:editing-duration>
    <meta:user-defined meta:name="AppVersion">15.0000</meta:user-defined>
    <meta:user-defined meta:name="Company">HP</meta:user-defined>
    <meta:document-statistic meta:page-count="5" meta:paragraph-count="11" meta:word-count="856" meta:character-count="5728" meta:row-count="40" meta:non-whitespace-character-count="4883"/>
  </office:meta>
</office:document-meta>
</file>